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/>
      <style:text-properties style:font-name="Times New Roman" fo:language="pl" fo:country="PL"/>
    </style:style>
    <style:style style:name="P4" style:family="paragraph" style:parent-style-name="Standard">
      <style:paragraph-properties fo:line-height="115%">
        <style:tab-stops>
          <style:tab-stop style:position="0.397cm"/>
        </style:tab-stops>
      </style:paragraph-properties>
      <style:text-properties style:font-name="Times New Roman" fo:language="pl" fo:country="PL"/>
    </style:style>
    <style:style style:name="P5" style:family="paragraph" style:parent-style-name="Standard">
      <style:paragraph-properties fo:line-height="115%">
        <style:tab-stops>
          <style:tab-stop style:position="0.397cm"/>
        </style:tab-stops>
      </style:paragraph-properties>
      <style:text-properties style:font-name="Times New Roman" fo:language="pl" fo:country="PL" officeooo:paragraph-rsid="000201b9"/>
    </style:style>
    <style:style style:name="P6" style:family="paragraph" style:parent-style-name="Standard">
      <style:paragraph-properties fo:line-height="115%"/>
      <style:text-properties style:font-name="Times New Roman" fo:language="pl" fo:country="PL" officeooo:paragraph-rsid="000201b9"/>
    </style:style>
    <style:style style:name="P7" style:family="paragraph" style:parent-style-name="Standard">
      <style:paragraph-properties fo:text-align="center" style:justify-single-word="false"/>
      <style:text-properties officeooo:paragraph-rsid="00025997"/>
    </style:style>
    <style:style style:name="T1" style:family="text"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pl" fo:country="PL" fo:font-weight="bold" officeooo:rsid="00025997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pl" fo:country="PL" fo:font-weight="bold" officeooo:rsid="00058ba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pl" fo:country="PL" fo:font-weight="bold" officeooo:rsid="00077a38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pl" fo:country="PL" fo:font-weight="bold" officeooo:rsid="000785c2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</text:p>
      <text:p text:style-name="P7"><text:span text:style-name="T1">Konsultacje społeczne „Gminn</text:span><text:span text:style-name="T2">ego</text:span><text:span text:style-name="T1"> Program</text:span><text:span text:style-name="T2">u</text:span><text:span text:style-name="T1"> Profilaktyki <text:line-break/>i Rozwiązywania Problemów Alkoholowych, Przeciwdziałania Narkomanii i Uzależnieniom Behawioralnym dla Gminy Dąbrowa Tarnowska na </text:span><text:span text:style-name="T3">rok 202</text:span><text:span text:style-name="T5">5</text:span></text:p>
      <text:p text:style-name="P1"/>
      <text:p text:style-name="P1"/>
      <text:p text:style-name="P4">1. Administratorem wszystkich danych osobowych zawartych w ofercie jest Burmistrz Dąbrowy</text:p>
      <text:p text:style-name="P4"><text:tab/>Tarnowskiej z siedzibą w Dąbrowie Tarnowskiej, ul. Rynek 34.</text:p>
      <text:p text:style-name="P4">2. Kontakt do inspektora ochrony danych w Urzędzie Miejskim Dąbrowa Tarnowskatel. 14 642 27 75, <text:tab/>adres mailowy:iod@dabrowatar.pl.</text:p>
      <text:p text:style-name="P3">3. Dane są przetwarzane w celu wykonania czynności zgodnych z ustawą o wychowaniu</text:p>
      <text:p text:style-name="P4"><text:tab/>w trzeźwości i przeciwdziałaniu alkoholizmowi, ustawą o przeciwdziałaniu narkomanii, KPA</text:p>
      <text:p text:style-name="P4"><text:tab/>na podstawie art. 6 ust.1 lit.c RODO .</text:p>
      <text:p text:style-name="P3">4. Dane nie będą podlegały udostępnieniu, z wyjątkiem podmiotów posiadających</text:p>
      <text:p text:style-name="P4"><text:tab/>upoważnienie ustawowe w tym zakresie.</text:p>
      <text:p text:style-name="P3">5. Dane nie będą przekazywane do państw trzecich lub organizacji międzynarodowych.</text:p>
      <text:p text:style-name="P3">6. Istnieje prawo dostępu do podanych danych osobowych sprostowaniu *, uzupełnienia,</text:p>
      <text:p text:style-name="P4"><text:tab/>ograniczenia**, przetwarzania , przenoszenia oraz skargi do organu nadzorczego.</text:p>
      <text:p text:style-name="P4">7. Dane będą przechowywane nie dłużej, niż to wynika z przepisów o archiwizacji.</text:p>
      <text:p text:style-name="P3">8. Dane nie będą przetwarzane w sposób zautomatyzowany w tym również w formie profilowania.</text:p>
      <text:p text:style-name="P5">9. Podanie danych osobowych jest wymogiem ustawowym i jest Pan/Pani zobowiązana do ich <text:tab/>podania.</text:p>
      <text:p text:style-name="P6">10. Większości przypadkach podanie danych jest dobrowolne. O obowiązku podania danych petenci</text:p>
      <text:p text:style-name="P4"><text:tab/>zostaną poinformowani.</text:p>
      <text:p text:style-name="P3"/>
      <text:p text:style-name="P3">* Wyjaśnienie: skorzystanie z prawa do sprostowania nie może skutkować zmianą wyniku otwartego</text:p>
      <text:p text:style-name="P3">konkursu ofert,</text:p>
      <text:p text:style-name="P3">**Wyjaśnienie: prawo do ograniczenia przetwarzania nie ma zastosowania w odniesieniu do</text:p>
      <text:p text:style-name="P3">przechowywania, w celu zapewnienia korzystania ze środków ochrony prawnej lub w celu ochrony praw innej osoby fizycznej lub prawnej, lub z uwagi na ważne względy interesu publicznego Unii Europejskiej lub państwa członkowskieg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12-05T08:03:33.168000000</dc:date>
    <meta:editing-duration>PT9M4S</meta:editing-duration>
    <meta:editing-cycles>6</meta:editing-cycles>
    <meta:print-date>2022-03-17T16:18:28.144000000</meta:print-date>
    <meta:document-statistic meta:table-count="0" meta:image-count="0" meta:object-count="0" meta:page-count="1" meta:paragraph-count="22" meta:word-count="250" meta:character-count="1870" meta:non-whitespace-character-count="1632"/>
  </office:meta>
</office:document-meta>
</file>