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start" fo:margin-bottom="0.0833in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Normalny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keep-with-next="always" fo:text-align="center" fo:margin-top="0.1666in"/>
      <style:text-properties style:font-name="Arial" style:font-name-complex="Arial" fo:font-size="11pt" style:font-size-asian="11pt" style:font-size-complex="11pt"/>
    </style:style>
    <style:style style:name="P12" style:parent-style-name="Akapitzlistą" style:list-style-name="LFO1" style:family="paragraph">
      <style:paragraph-properties fo:keep-together="always" fo:margin-bottom="0.0833in"/>
      <style:text-properties style:font-name="Arial" style:font-name-complex="Arial" fo:font-size="11pt" style:font-size-asian="11pt" style:font-size-complex="11pt"/>
    </style:style>
    <style:style style:name="P13" style:parent-style-name="Akapitzlistą" style:list-style-name="LFO1" style:family="paragraph">
      <style:paragraph-properties fo:keep-together="always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keep-together="always" fo:margin-bottom="0.0833in" fo:text-indent="0.2361in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keep-together="always" fo:margin-bottom="0.0833in" fo:text-indent="0.2361in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keep-together="always" fo:margin-bottom="0.0833in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margin-bottom="0.0833in" fo:line-height="150%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margin-bottom="0.0833in" fo:line-height="150%" fo:text-indent="0.1965in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keep-together="always" fo:margin-bottom="0.0833in" fo:text-indent="0.2361in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Akapitzlistą" style:list-style-name="LFO2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30" style:parent-style-name="Akapitzlistą" style:list-style-name="LFO2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31" style:parent-style-name="Akapitzlistą" style:list-style-name="LFO2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32" style:parent-style-name="Akapitzlistą" style:list-style-name="LFO2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33" style:parent-style-name="Akapitzlistą" style:list-style-name="LFO2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margin-bottom="0.0833in" fo:margin-left="0.1965in" fo:text-indent="0.157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fo:margin-bottom="0.0833in" fo:margin-left="0.1965in" fo:text-indent="0.157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margin-bottom="0.0833in" fo:margin-left="0.1965in" fo:text-indent="0.157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" style:parent-style-name="Normalny" style:family="paragraph">
      <style:paragraph-properties fo:keep-with-next="always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1" style:parent-style-name="Standard" style:list-style-name="LFO3" style:family="paragraph">
      <style:paragraph-properties fo:line-height="115%"/>
      <style:text-properties style:font-name="Arial" fo:font-size="11pt" style:font-size-asian="11pt" style:font-size-complex="11pt"/>
    </style:style>
    <style:style style:name="P62" style:parent-style-name="Standard" style:list-style-name="LFO3" style:family="paragraph">
      <style:paragraph-properties fo:line-height="115%"/>
      <style:text-properties style:font-name="Arial" fo:font-size="11pt" style:font-size-asian="11pt" style:font-size-complex="11pt"/>
    </style:style>
    <style:style style:name="P63" style:parent-style-name="Standard" style:list-style-name="LFO3" style:family="paragraph">
      <style:paragraph-properties fo:line-height="115%"/>
      <style:text-properties style:font-name="Arial" fo:font-size="11pt" style:font-size-asian="11pt" style:font-size-complex="11pt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rial" fo:color="#000000" fo:font-size="10pt" style:font-size-asian="10pt" style:font-size-complex="10pt" style:language-asian="ar" style:country-asian="SA" style:language-complex="ar" style:country-complex="SA"/>
    </style:style>
    <style:style style:name="P75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80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9"><text:s text:c="32"/></text:span></text:p>
      <text:p text:style-name="P10">WNIOSEK ZGŁOSZENIA KANDYDATA DO STYPENDIUM BURMISTRZA DĄBROWY TARNOWSKIEJ</text:p>
      <text:p text:style-name="P11"/>
      <text:list text:style-name="LFO1" text:continue-numbering="true">
        <text:list-item>
          <text:p text:style-name="P12">Imię i nazwisko kandydata:  ............................................................................................</text:p>
        </text:list-item>
        <text:list-item>
          <text:p text:style-name="P13">Numer PESEL kandydata <text:s/>..............................................................................................</text:p>
        </text:list-item>
      </text:list>
      <text:p text:style-name="P14">3.  Data i miejsce urodzenia kandydata:  .............................................................................</text:p>
      <text:p text:style-name="P15">4. Szkoła, do której uczęszcza kandydat:</text:p>
      <text:p text:style-name="P16">................................................................................................................................</text:p>
      <text:p text:style-name="P17">5. Dane wnioskodawcy - imię i nazwisko osoby zgłaszającej oraz jej adres, nr telefonu, <text:s text:c="12"/>e- mail:  </text:p>
      <text:p text:style-name="P18">.........................................................................................................................................……………………………………………………………………………………………………</text:p>
      <text:p text:style-name="P19"><text:span text:style-name="T20">rodzic/prawny opiekun* <text:s/></text:span><text:span text:style-name="T21">(zaznaczyć właściwe)</text:span></text:p>
      <text:p text:style-name="P22">6. Uzasadnienie wniosku – spełnienie warunków określonych w §3 Regulaminu:  </text:p>
      <text:p text:style-name="P23">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 <text:s/></text:p>
      <text:p text:style-name="P25">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</text:p>
      <text:p text:style-name="P27"/>
      <text:p text:style-name="P28">7. Załączniki – zaświadczenie dyrektora szkoły o uczęszczaniu do szkoły znajdującej się na terenie Gminy Dąbrowa Tarnowska oraz wykaz kserokopii dokumentów potwierdzających zdobycie osiągnięć upoważniających do przyznania stypendium:</text:p>
      <text:list text:style-name="LFO2" text:continue-numbering="true">
        <text:list-item>
          <text:p text:style-name="P29">…………………………………………………………………………..</text:p>
        </text:list-item>
        <text:list-item>
          <text:p text:style-name="P30">…………………………………………………………………………..</text:p>
        </text:list-item>
        <text:list-item>
          <text:p text:style-name="P31">…………………………………………………………………………..</text:p>
        </text:list-item>
        <text:list-item>
          <text:p text:style-name="P32">…………………………………………………………………………..</text:p>
        </text:list-item>
        <text:list-item>
          <text:p text:style-name="P33"/>
        </text:list-item>
      </text:list>
      <text:p text:style-name="P34">8. Numer konta bankowego, na który należy przekazać kwotę stypendium:</text:p>
      <text:p text:style-name="P35">................................................................................................................................</text:p>
      <text:p text:style-name="P36"><text:s/></text:p>
      <text:p text:style-name="P37"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........................................  </text:span></text:p>
      <text:p text:style-name="P47"><text:span text:style-name="T48">Data …………………………………  </text:span><text:span text:style-name="T49"><text:tab/></text:span><text:span text:style-name="T50"><text:tab/></text:span><text:span text:style-name="T51"><text:tab/><text:s text:c="5"/></text:span><text:span text:style-name="T52"><text:s/>(podpis wnioskodawcy)  </text:span></text:p>
      <text:p text:style-name="P53"/>
      <text:p text:style-name="P54"/>
      <text:p text:style-name="P55"/>
      <text:p text:style-name="P56"/>
      <text:p text:style-name="P57">ZGODA NA PRZETWARZANIE DANYCH OSOBOWYCH</text:p>
      <text:p text:style-name="P58"/>
      <text:p text:style-name="P59"><text:s text:c="8"/>Na podstawie art. 7 ust. 1 RODO oświadczam, iż wyrażam zgodę na przetwarzanie moich danych osobowych oraz danych osobowych mojego dziecka zawartych we wniosku w celu przeprowadzenia procedury rozpatrzenia wniosku o przyznanie<text:s/><text:bookmark-start text:name="_Hlk15910795"/>Stypendium Burmistrza Dąbrowy Tarnowskiej<text:bookmark-end text:name="_Hlk15910795"/><text:s/>oraz ewentualnego przyznania tego stypendium, korzystania z niego, promocji i informacji.</text:p>
      <text:p text:style-name="P60"><text:s text:c="5"/>Oświadczam, że wyrażam zgodę na rejestrowanie wizerunku mojego dziecka podczas uroczystości wręczania Stypendium Burmistrza Dąbrowy Tarnowskiej oraz wykorzystanie jego wizerunku poprzez umieszczenie zdjęć w celu informacji i promocji Gminy:</text:p>
      <text:list text:style-name="LFO3" text:continue-numbering="true">
        <text:list-item>
          <text:p text:style-name="P61">na stronie internetowej Urzędu Gminy,<text:s/></text:p>
        </text:list-item>
        <text:list-item>
          <text:p text:style-name="P62">Biuletynie Informacji Publicznej,</text:p>
        </text:list-item>
        <text:list-item>
          <text:p text:style-name="P63">materiałach promocyjnych Gminy.</text:p>
        </text:list-item>
      </text:list>
      <text:p text:style-name="P64"/>
      <text:p text:style-name="P65"><text:s text:c="5"/><text:tab/><text:tab/><text:tab/><text:tab/><text:tab/><text:tab/><text:tab/><text:tab/><text:tab/><text:s text:c="2"/>………………………...….<text:tab/>…………………………………..</text:p>
      <text:p text:style-name="P66"><text:s text:c="14"/>(miejscowość, data)<text:tab/><text:tab/><text:tab/><text:tab/><text:tab/><text:tab/><text:tab/><text:s text:c="7"/>(podpis)</text:p>
      <text:p text:style-name="P67"/>
      <text:p text:style-name="P68"/>
      <text:p text:style-name="P69"/>
      <text:p text:style-name="P70">KLAUZULA INFORMACYJNA</text:p>
      <text:p text:style-name="P71">Zgodnie z Rozporządzeniem Parlamentu Europejskiego i Rady (UE) 2016/679 z dnia 27 kwietnia 2016r. w sprawie ochrony osób fizycznych w związku z przetwarzaniem danych osobowych <text:s text:c="20"/>i w sprawie swobodnego przepływu takich danych oraz uchylenia dyrektywy 95/46/WE informuję, że:</text:p>
      <text:p text:style-name="P72">1. administratorem Danych Osobowych jest Centrum Usług Wspólnych w Dąbrowie Tarnowskiej <text:s text:c="26"/>z siedzibą z Dąbrowie Tarnowskiej, ul Sportowa 4, 33-200 Dąbrowa Tarnowska,</text:p>
      <text:p text:style-name="P73"><text:span text:style-name="T74">2. w przypadku pytań dotyczących przetwarzania danych osobowych prosimy o kontakt <text:s text:c="34"/>z inspektorem ochrony danych: tel <text:s text:c="2"/>14 655 42 24 <text:s/>mail <text:s/>inspektor.ochrony.danych@onet.pl</text:span></text:p>
      <text:p text:style-name="P75">3. Pana/Pani dane osobowe przetwarzane będą w celu przeprowadzenia procedury rozpatrzenia wniosku o przyznanie Stypendium Burmistrza Dąbrowy Tarnowskiej oraz ewentualnego przyznania tego stypendium i korzystania z niego na podstawie art. 6 ust. 1 lit. a RODO, na podstawie Pani/Pana dobrowolnej zgody i nie będą udostępniane innym odbiorcom,</text:p>
      <text:p text:style-name="P76">5. 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. Oświadczenie <text:s text:c="15"/>o cofnięciu zgody na przetwarzanie danych osobowych wymaga jego złożenia w formie pisemnej,</text:p>
      <text:p text:style-name="P77">6. zgoda wyrażona jest do czasu jej pisemnego odwołania, a po takim odwołaniu do czasu przedawnienia roszczeń przysługujących administratorowi danych i w stosunku do niego,</text:p>
      <text:p text:style-name="P78">7. przysługuje Pani/Panu skarga do organu nadzorczego Prezesa Urzędu Ochrony Danych Osobowych.</text:p>
      <text:p text:style-name="P79"/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Times New Roman"/>
    </style:style>
    <style:style style:name="WW_CharLFO3LVL2" style:family="text">
      <style:text-properties style:font-name="OpenSymbol" style:font-name-asian="Times New Roman"/>
    </style:style>
    <style:style style:name="WW_CharLFO3LVL3" style:family="text">
      <style:text-properties style:font-name="OpenSymbol" style:font-name-asian="Times New Roman"/>
    </style:style>
    <style:style style:name="WW_CharLFO3LVL4" style:family="text">
      <style:text-properties style:font-name="OpenSymbol" style:font-name-asian="Times New Roman"/>
    </style:style>
    <style:style style:name="WW_CharLFO3LVL5" style:family="text">
      <style:text-properties style:font-name="OpenSymbol" style:font-name-asian="Times New Roman"/>
    </style:style>
    <style:style style:name="WW_CharLFO3LVL6" style:family="text">
      <style:text-properties style:font-name="OpenSymbol" style:font-name-asian="Times New Roman"/>
    </style:style>
    <style:style style:name="WW_CharLFO3LVL7" style:family="text">
      <style:text-properties style:font-name="OpenSymbol" style:font-name-asian="Times New Roman"/>
    </style:style>
    <style:style style:name="WW_CharLFO3LVL8" style:family="text">
      <style:text-properties style:font-name="OpenSymbol" style:font-name-asian="Times New Roman"/>
    </style:style>
    <style:style style:name="WW_CharLFO3LVL9" style:family="text">
      <style:text-properties style:font-name="OpenSymbol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Nagłówek" style:family="paragraph">
      <style:paragraph-properties fo:text-align="start" fo:margin-left="4.1347in">
        <style:tab-stops>
          <style:tab-stop style:type="center" style:position="-0.9847in"/>
          <style:tab-stop style:type="right" style:position="2.165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agłówek" style:family="paragraph">
      <style:paragraph-properties fo:text-align="start" fo:margin-left="4.1347in">
        <style:tab-stops>
          <style:tab-stop style:type="center" style:position="-0.9847in"/>
          <style:tab-stop style:type="right" style:position="2.165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Nagłówek" style:family="paragraph">
      <style:paragraph-properties fo:text-align="start" fo:margin-left="4.1347in">
        <style:tab-stops>
          <style:tab-stop style:type="center" style:position="-0.9847in"/>
          <style:tab-stop style:type="right" style:position="2.165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agłówek" style:family="paragraph">
      <style:paragraph-properties fo:text-align="start" fo:margin-left="4.1347in">
        <style:tab-stops>
          <style:tab-stop style:type="center" style:position="-0.9847in"/>
          <style:tab-stop style:type="right" style:position="2.1652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8"/>Załącznik nr 1<text:s/></text:p>
        <text:p text:style-name="P3">do Regulaminu Stypendium Burmistrza Dąbrowy Tarnowskiej przyjętego uchwałą nr XXIII/361/21</text:p>
        <text:p text:style-name="P4">Rady Miejskiej<text:s/></text:p>
        <text:p text:style-name="P5">w Dąbrowie Tarnowskiej<text:s/></text:p>
        <text:p text:style-name="P6"><text:span text:style-name="T7">z dnia 12 lipca 2021 r.</text:span></text:p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hrabąszcz</meta:initial-creator>
    <dc:creator>Marta Chrabąszcz</dc:creator>
    <meta:creation-date>2024-04-19T07:56:00Z</meta:creation-date>
    <dc:date>2025-05-22T12:05:00Z</dc:date>
    <meta:template xlink:href="Normal" xlink:type="simple"/>
    <meta:editing-cycles>5</meta:editing-cycles>
    <meta:editing-duration>PT660S</meta:editing-duration>
    <meta:document-statistic meta:page-count="3" meta:paragraph-count="9" meta:word-count="700" meta:character-count="4893" meta:row-count="35" meta:non-whitespace-character-count="4202"/>
  </office:meta>
</office:document-meta>
</file>