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ableColumn17" style:family="table-column">
      <style:table-column-properties style:column-width="2.2611in"/>
    </style:style>
    <style:style style:name="TableColumn18" style:family="table-column">
      <style:table-column-properties style:column-width="4.0319in"/>
    </style:style>
    <style:style style:name="Table16" style:family="table">
      <style:table-properties style:width="6.2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punctuation-wrap="simple" style:text-autospace="none" fo:text-align="center" fo:margin-bottom="0in" fo:line-height="150%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style:text-position="super 63.6%"/>
    </style:style>
    <style:style style:name="T24" style:parent-style-name="Domyślnaczcionkaakapitu" style:family="text">
      <style:text-properties style:font-name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ableContents" style:family="paragraph">
      <style:paragraph-properties fo:text-align="center" fo:margin-bottom="0in"/>
      <style:text-properties style:font-name="Times New Roman"/>
    </style:style>
    <style:style style:name="P30" style:parent-style-name="TableContents" style:family="paragraph">
      <style:paragraph-properties fo:text-align="center" fo:margin-bottom="0in"/>
      <style:text-properties style:font-name="Times New Roman"/>
    </style:style>
    <style:style style:name="P31" style:parent-style-name="TableContents" style:family="paragraph">
      <style:paragraph-properties fo:margin-bottom="0in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3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punctuation-wrap="simple" style:text-autospace="none" fo:text-align="center" fo:margin-bottom="0in" fo:line-height="150%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ableRow40" style:family="table-row">
      <style:table-row-properties style:min-row-height="0.580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punctuation-wrap="simple" style:text-autospace="none" fo:text-align="center" fo:margin-bottom="0in" fo:line-height="150%"/>
      <style:text-properties style:font-name="Times New Roman"/>
    </style:style>
    <style:style style:name="P43" style:parent-style-name="Standard" style:family="paragraph">
      <style:paragraph-properties style:punctuation-wrap="simple" style:text-autospace="none" fo:text-align="center" fo:margin-bottom="0in" fo:line-height="150%"/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ableRow46" style:family="table-row">
      <style:table-row-properties style:min-row-height="0.580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punctuation-wrap="simple" style:text-autospace="none" fo:text-align="center" fo:margin-bottom="0in" fo:line-height="150%"/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 fo:line-height="115%"/>
      <style:text-properties style:font-name="Times New Roman" style:font-name-complex="Times New Roman" fo:color="#FF0000" fo:font-size="12pt" style:font-size-asian="12pt" style:font-size-complex="12pt"/>
    </style:style>
    <style:style style:name="P5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54" style:parent-style-name="Standard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3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text-align="justify" fo:margin-bottom="0in" fo:line-height="130%"/>
      <style:text-properties style:font-name="Times New Roman" style:font-name-complex="Times New Roman" fo:font-weight="bold" style:font-weight-asian="bold" style:font-weight-complex="bold" fo:color="#FF0000"/>
    </style:style>
    <style:style style:name="P61" style:parent-style-name="Standard" style:family="paragraph">
      <style:paragraph-properties fo:text-align="justify" fo:margin-bottom="0in" fo:line-height="13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text-align="justify" fo:margin-bottom="0in" fo:line-height="13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widows="0" fo:orphans="0" fo:text-align="justify" fo:margin-bottom="0in" fo:line-height="13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6" style:parent-style-name="Standard" style:family="paragraph">
      <style:paragraph-properties fo:text-align="justify" fo:margin-bottom="0in" fo:line-height="13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text-align="justify" fo:margin-bottom="0in" fo:line-height="13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text-align="justify" fo:margin-bottom="0in" fo:line-height="13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text-align="justify" fo:margin-bottom="0in" fo:line-height="13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TableColumn74" style:family="table-column">
      <style:table-column-properties style:column-width="3.1666in" style:use-optimal-column-width="false"/>
    </style:style>
    <style:style style:name="TableColumn75" style:family="table-column">
      <style:table-column-properties style:column-width="3.1354in" style:use-optimal-column-width="false"/>
    </style:style>
    <style:style style:name="Table73" style:family="table">
      <style:table-properties style:width="6.302in" fo:margin-left="-0.07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text-properties style:font-name="Times New Roman"/>
    </style:style>
  </office:automatic-styles>
  <office:body>
    <office:text text:use-soft-page-breaks="true">
      <text:p text:style-name="P1">KARTA ZGŁOSZENIA</text:p>
      <text:p text:style-name="P2">na Dąbrowski Bożonarodzeniowy Kiermasz Świąteczny</text:p>
      <text:p text:style-name="P3"><text:s/>19 grudnia (piątek) 2025 r.</text:p>
      <text:p text:style-name="P4"><text:span text:style-name="T5"><text:s text:c="13"/></text:span></text:p>
      <text:p text:style-name="P6">1. Imię i Nazwisko/Nazwa Wystawcy: <text:s/></text:p>
      <text:p text:style-name="P7">…………………………………………………………………………………………………</text:p>
      <text:p text:style-name="P8">2. Adres do korespondencji:</text:p>
      <text:p text:style-name="P9">…………………………………………………………………………………………………</text:p>
      <text:p text:style-name="P10">Telefon ………………………………………………………………………………………..<text:line-break/><text:line-break/>E-mail <text:s text:c="5"/>………………………………………………………………………………………..<text:line-break/></text:p>
      <text:p text:style-name="P11">3. Wyroby/rękodzieło/gastronomia przewidziane do sprzedaży</text:p>
      <text:p text:style-name="P12">…………………………………………………………………………………………………</text:p>
      <text:p text:style-name="P13">…………………………………………………………………………………………………</text:p>
      <text:p text:style-name="P14">UZUPEŁNIENIE TABELI OBOWIĄZKOWE !</text:p>
      <text:p text:style-name="P15">(uzupełnić wymiar, wpisać tak/nie)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Zamawiana powierzchnia na terenie otwartym<text:s/></text:span><text:span text:style-name="T23"><text:s/></text:span><text:span text:style-name="T24">- wymiar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>Posiadam swój namiot*</text:p>
            <text:p text:style-name="P31"/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Zamawiam przyłącze energii elektrycznej – gniazdo 230V/10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Posiadam swój stół i<text:s/>krzesła *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Uwagi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* Ilość namiotów zapewniana przez organizatora jest ograniczona. Mile widziane własne namioty, krzesła i stoły.</text:p>
      <text:p text:style-name="P53">ORAGNIZATOR NIE ZAPEWNIA OŚWIETLENIA STOISKA PO ZMROKU!</text:p>
      <text:p text:style-name="P54"><text:span text:style-name="T55">Kartę zgłoszenia należy przesłać na e-mail:<text:s/></text:span><text:a xlink:href="mailto:umdt@dabrowatar.pl" office:target-frame-name="_top" xlink:show="replace"><text:span text:style-name="T56">umdt@dabrowatar.pl</text:span></text:a><text:span text:style-name="T57"><text:s/>lub dostarczyć osobiście na dziennik podawczy<text:s/></text:span><text:span text:style-name="T58">w terminie do 29 listopada 2025 r.</text:span></text:p>
      <text:p text:style-name="P59"/>
      <text:soft-page-break/>
      <text:p text:style-name="P60">Uczestnik, poprzez zgłoszenie formularzem oraz samo uczestnictwo w<text:s/>Kiermaszu, zobowiązuje się do przestrzegania Regulaminu Kiermaszu zamieszczonego na stronie Urzędu Miejskiego w Dąbrowie Tarnowskiej.</text:p>
      <text:p text:style-name="P61"/>
      <text:p text:style-name="P62">Zgodnie z art. 13 Rozporządzenia Parlamentu Europejskiego i Rady UE<text:s/>2016/679 z dnia 27 kwietnia 2016 r. <text:s text:c="16"/>w sprawie ochrony osób fizycznych w związku z przetwarzaniem danych osobowych i w sprawie swobodnego przepływu takich danych (…) informuję, że:</text:p>
      <text:p text:style-name="P63"><text:span text:style-name="T64">1.<text:s/></text:span><text:span text:style-name="T65">Administratorem Pana/Pani danych osobowych podanych w niniejszej umowie jest Urząd Miejski w Dąbrowie Tarnowskiej Rynek 34, 33-200 Dąbrowa Tarnowska.</text:span></text:p>
      <text:p text:style-name="P66"><text:span text:style-name="T67">2. Pana/Pani dane osobowe nie będą udostępniane odbiorcom innym niż upoważnionym na podstawie przepisów prawa,</text:span></text:p>
      <text:p text:style-name="P68">3. Pana/Pani dane osobowe będą<text:s/>przechowywane zgodnie z ustawą o narodowym zasobie archiwalnym <text:s text:c="33"/>i archiwach oraz instrukcją kancelaryjną dla organów gminy – 50 lat, <text:s/></text:p>
      <text:p text:style-name="P69">4. Posiada Pan/Pani prawo dostępu do danych osobowych dotyczących Pana/Pani, ich sprostowania lub ograniczenia przetwarzania, wniesienia sprzeciwu wobec przetwarzania, wniesienia skargi do Prezesa Urzędu Ochrony Danych Osobowych,</text:p>
      <text:p text:style-name="P70">7. Podanie danych osobowych jest umownym warunkiem zawarcia umowy,</text:p>
      <text:p text:style-name="P71">8. Wyrażam/y zgodę na wykorzystanie mojego/naszego wizerunku i udokumentowanie fotograficzne i filmowe w celu zamieszczenia relacji w serwisach internetowych organizatorów.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/>
            <text:p text:style-name="P80">………………………………………</text:p>
            <text:p text:style-name="P81">data</text:p>
            <text:p text:style-name="P82"/>
          </table:table-cell>
          <table:table-cell table:style-name="TableCell83">
            <text:p text:style-name="P84"/>
            <text:p text:style-name="P85"/>
            <text:p text:style-name="P86">………………………………………</text:p>
            <text:p text:style-name="P87">czytelny podpis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ogumiła Ludwiczek</meta:initial-creator>
    <dc:creator>Paulina Partyńska</dc:creator>
    <meta:creation-date>2025-10-09T09:46:00Z</meta:creation-date>
    <dc:date>2025-10-10T08:06:00Z</dc:date>
    <meta:print-date>2025-10-09T10:32:00Z</meta:print-date>
    <meta:template xlink:href="Normal.dotm" xlink:type="simple"/>
    <meta:editing-cycles>10</meta:editing-cycles>
    <meta:editing-duration>PT2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4" meta:character-count="2546" meta:row-count="18" meta:non-whitespace-character-count="2187"/>
  </office:meta>
</office:document-meta>
</file>