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DC0000008A70026416.png" manifest:media-type="image/png"/>
  <manifest:file-entry manifest:full-path="Pictures/10000000000000CC000000F00680C5E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1.101cm" fo:margin-right="0cm" fo:text-align="center" style:justify-single-word="false" fo:text-indent="0cm" style:auto-text-indent="false" style:page-number="auto" fo:background-color="transparent"/>
      <style:text-properties style:font-name="Times New Roman" fo:font-size="10.5pt" fo:font-weight="bold" officeooo:paragraph-rsid="0006996f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6996f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052e2e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050528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052e2e" style:font-size-asian="10.5pt" style:font-size-complex="10.5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1633d4" style:font-size-asian="10.5pt" style:font-size-complex="10.5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1633d4" style:font-size-asian="10.5pt" style:font-size-complex="10.5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0.5pt" officeooo:paragraph-rsid="000fa123" style:font-size-asian="10.5pt" style:font-size-complex="10.5pt"/>
    </style:style>
    <style:style style:name="T1" style:family="text">
      <style:text-properties officeooo:rsid="00079916"/>
    </style:style>
    <style:style style:name="T2" style:family="text">
      <style:text-properties officeooo:rsid="000b6e28"/>
    </style:style>
    <style:style style:name="T3" style:family="text">
      <style:text-properties officeooo:rsid="00050528"/>
    </style:style>
    <style:style style:name="T4" style:family="text">
      <style:text-properties officeooo:rsid="0012d346"/>
    </style:style>
    <style:style style:name="T5" style:family="text">
      <style:text-properties officeooo:rsid="001633d4"/>
    </style:style>
    <style:style style:name="T6" style:family="text">
      <style:text-properties officeooo:rsid="000e297e"/>
    </style:style>
    <style:style style:name="T7" style:family="text">
      <style:text-properties officeooo:rsid="000a605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ce2ce" style:font-weight-asian="normal" style:font-weight-complex="normal"/>
    </style:style>
    <style:style style:name="T10" style:family="text">
      <style:text-properties officeooo:rsid="000898ce"/>
    </style:style>
    <style:style style:name="T11" style:family="text">
      <style:text-properties fo:font-size="9pt" officeooo:rsid="000fa123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Klauzula informacyjna RODO na potrzeby realizacji przez Gminę Dąbrowa Tarnowska programu </text:p>
      <text:p text:style-name="P2">Ministra Rodziny, Pracy i Polityki Społecznej „<text:span text:style-name="T1">Opieka </text:span><text:span text:style-name="T2">w</text:span><text:span text:style-name="T1">ytchnieniowa</text:span>” </text:p>
      <text:p text:style-name="P3">dla Jednostek Samorządu Terytorialnego – edycja 2026 </text:p>
      <text:p text:style-name="P4"/>
      <text:p text:style-name="P5">Zgodnie z art. 13 i art. 14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 się, że: </text:p>
      <text:p text:style-name="P6"/>
      <text:p text:style-name="P7"><text:span text:style-name="T3">1. </text:span>Administratorem danych osobowych jest Miejski Ośrodek Pomocy Społecznej i Wsparcia Rodziny w Dąbrowie <text:s/>Tarnowskiej, z siedzibą przy ul. Kościuszki 15A, 33-200 Dąbrowa Tarnowska, tel. 14 657 83 83 oraz 571 336 500, strona internetowa: www.mopsiwr.pl, e-mail: sekretariat@mopsiwr.pl, który w zakresie realizacji świadczeń związanych z wykonaniem przedmiotu umowy, realizacji obowiązków wynikających z umowy, rozliczenia otrzymanych środków z Funduszu Solidarnościowego lub wypełniania obowiązku prawnego na poziomie gminy działa z dyspozycji Burmistrza Dąbrowy Tarnowskiej. </text:p>
      <text:p text:style-name="P7">2. Administrator wyznaczył Inspektora Ochrony Danych, Pana Adama Mitał, nadzorującego prawidłowość przetwarzania danych osobowych, z którym można się skontaktować drogą elektroniczną na adres: e-mail: iod@mopsiwr.pl lub telefonicznie pod nr 793 926 434. </text:p>
      <text:p text:style-name="P6">3. Przetwarzanie danych osobowych obejmuje następujące kategorie osób: pracowników Ministerstwa Rodziny, Pracy <text:s text:c="14"/>i Polityki Społecznej, Małopolskiego Urzędu Wojewódzkiego w Krakowie, Urzędu Miejskiego w Dąbrowie Tarnowskiej, Miejskiego Ośrodka Pomocy Społecznej i Wsparcia Rodziny w Dąbrowie Tarnowskiej (dalej również MOPSiWR), <text:span text:style-name="T4">osoby ubiegające się o uzyskanie usługi opieki wytchnieniowej, osoby które uzyskały w ramach Programu usługi opieki wytchnieniowej, zwane również uczestnikami Programu, osoby z niepełnosprawnością, w związku z opieką nad któr</text:span><text:span text:style-name="T5">ymi</text:span><text:span text:style-name="T4"> ubiegano się / przyznano usługi opieki wytchnieniowej w ramach Programu, <text:s/></text:span><text:span text:style-name="T2">osoby świadcząc</text:span><text:span text:style-name="T5">e</text:span><text:span text:style-name="T2"> usługi opieki wytchnieniowej, </text:span><text:span text:style-name="T4">wskazane</text:span> lub realizując<text:span text:style-name="T4">e</text:span> program Ministra Rodziny, Pracy i Polityki Społecznej „<text:span text:style-name="T1">Opieka </text:span><text:span text:style-name="T2">w</text:span><text:span text:style-name="T1">ytchnieniowa</text:span>” dla Jednostek Samorządu Terytorialnego – edycja 2026, zwanego dalej również „Programem”. </text:p>
      <text:p text:style-name="P8">4. Przetwarzanie danych osobowych obejmuje następujące kategorie Pani/ Pana: </text:p>
      <text:p text:style-name="P9"><text:s text:c="4"/>1) służbowych danych jako pracowników: Ministerstwa Rodziny, Pracy i Polityki Społecznej, Małopolskieg<text:span text:style-name="T6">o</text:span> Urzędu Wojewódzkiego w Krakowie, Urzędu Miejskiego w Dąbrowie Tarnowskiej, Miejskiego Ośrodka Pomocy Społecznej <text:s text:c="18"/>i Wsparcia Rodziny w Dąbrowie Tarnowskiej - zakres przetwarzanych służbowych danych osobowych to: imię, nazwisko, zajmowane stanowisko, miejsce pracy, numer telefonu, adres e-mail; </text:p>
      <text:p text:style-name="P6"><text:s text:c="3"/>2) danych osobowych jako uczestnika Programu <text:span text:style-name="T5">lub osoby ubiegającej się o uczestnictwo w Programie </text:span>– zakres przetwarzanych danych osobowych określony jest w Karcie zgłoszenia do Programu oraz w Karcie realizacji usług <text:span text:style-name="T1">opieki wytchnieniowej</text:span> w ramach Program<text:span text:style-name="T5">u </text:span>i obejmuje: imię i nazwisko, adres <text:span text:style-name="T7">zamieszkania</text:span>, telefon kontaktowy, <text:s text:c="8"/><text:span text:style-name="T5">e-mail, </text:span>datę urodzenia; <text:s/></text:p>
      <text:p text:style-name="P10"><text:s text:c="3"/>3) <text:span text:style-name="T5">danych osobowych jako osoby z niepełnosprawnością, w związku z opieką nad którą ubiegano się / przyznano usługi opieki wytchnieniowej – zakres przetwarzanych danych osobowych określony jest w Karcie zgłoszenia do Programu oraz w Karcie realizacji usług </text:span><text:span text:style-name="T1">opieki wytchnieniowej</text:span><text:span text:style-name="T5"> w ramach Programu i obejmuje: imię i nazwisko, datę urodzenia, adres </text:span><text:span text:style-name="T7">zamieszkania</text:span><text:span text:style-name="T5">, dane dotyczące niepełnosprawności wynikające z przedłożonej dokumentacji;</text:span></text:p>
      <text:p text:style-name="P11"><text:span text:style-name="T5"><text:s text:c="2"/>4) </text:span>danych osobowych jako <text:span text:style-name="T1">osobę świadczącą usługi opieki wytchnieniowej – </text:span>zakres przetwarzanych danych osobowych określony jest w Karcie zgłoszenia do Programu oraz w Karcie realizacji usług <text:span text:style-name="T1">opieki wytchnieniowej</text:span> <text:s text:c="20"/>w ramach Programu i obejmuje: imię i nazwisko, numer telefonu oraz w celu realizacji ciążących na Administratorze obowiązków prawnych związanych z zawarciem i realizacją zawartych umów, przetwarzane będą dodatkowo Pani/ Pana dane z zakresu: adres zamieszkania, <text:span text:style-name="T2">PESEL.</text:span></text:p>
      <text:p text:style-name="P8">5. Pani/Pana dane osobowe uzyskane przy realizacji Programu w trakcie jego trwania są przetwarzane w zakresie minimalnym na podstawie aktualnych przepisów prawa oraz wykorzystywane w celu wykonania ciążących na Administratorze danych obowiązków prawnych wynikających z realizacji Programu. Celem przetwarzania danych osobowych jest zatem realizacja programu Ministra Rodziny, Pracy i Polityki Społecznej „<text:span text:style-name="T1">Opieka </text:span><text:span text:style-name="T2">w</text:span><text:span text:style-name="T1">ytchnieniowa”</text:span> dla Jednostek Samorządu Terytorialnego – edycja 2026, w tym rozpatrzenie i przyjęcie zgłoszeń, wykonanie zadania realizowanego w interesie publicznym, prowadzenia stosownej dokumentacji, rozliczenie otrzymanych środków <text:s text:c="23"/>z Funduszu Solidarnościowego, realizacja warunków zawieranych umów, wykonania ciążących na Administratorze obowiązków prawnych (np. wystawienia i przechowywania dokumentów księgowych), dochodzenia ewentualnych roszczeń z tytułu niewykonania lub nienależytego wykonania zawartych umów, archiwizacji dokumentacj<text:span text:style-name="T8">i, </text:span><text:span text:style-name="T9">nadzoru, </text:span><text:span text:style-name="T8">monitoringu i kontroli.</text:span></text:p>
      <text:p text:style-name="P6"><text:soft-page-break/>6. Dane osobowe są przetwarzane na podstawie art. 6 ust. 1 lit. c oraz art. 9 ust. 2 lit. b RODO, ponieważ przetwarzanie jest niezbędne do wypełnienia obowiązku prawnego ciążącego na Administratorze w związku z przepisami prawa socjalnego i cywilnego, art. 6 ust. 1 lit. e RODO, tj. w związku z 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 w zakresie zabezpieczenia społecznego i ochrony socjalnej wynikających z Programu, przyjętego na podstawie art. 7 ust. 5 ustawy z dnia 23 października 2018 r. o Funduszu Solidarnościowym (Dz. U. z 2024 r. poz.1848), art. 6 ust. 1 lit. b RODO w zakresie niezbędnym do zawarcia <text:s text:c="32"/>i wykonania umowy oraz art. 6 ust. 1 lit. f RODO, tj. prawnie uzasadniony interes administratora polegający na dochodzeniu ewentualnych roszczeń. </text:p>
      <text:p text:style-name="P8">7. Odbiorcami Pani/Pana danych osobowych są podmioty uprawnione do ujawnienia im danych na mocy przepisów prawa oraz podmioty realizujące świadczenie w imieniu Administratora na podstawie umów cywilnoprawnych. Dostęp do danych będą miały osoby pracujące i współpracujące z Administratorem w zakresie realizacji działań ustawowych oraz podmioty realizujące usługi prawno-finansowe, ubezpieczeniowe, wsparcia IT na rzecz Administratora. Dane osób fizycznych przetwarzane przez Miejski Ośrodek Pomocy Społecznej i Wsparcia Rodziny w Dąbrowie Tarnowskiej, <text:s text:c="20"/>w szczególności dane: osób świadczących <text:span text:style-name="T10">usługi</text:span> <text:span text:style-name="T1">opiek</text:span><text:span text:style-name="T10">i</text:span><text:span text:style-name="T1"> wytchnieniow</text:span><text:span text:style-name="T10">ej</text:span> na rzecz uczestników Programu, dane osób ubiegających się o uczestnictwo w Programie, uczestników Programu lub <text:span text:style-name="T6">członków rodzin lub opiekunów sprawujących bezpośrednią opiekę </text:span>mogą być udostępnione Wojewodzie Małopolskiemu i Ministrowi Rodziny, Pracy <text:s text:c="27"/>i Polityki Społecznej, Urzędowi Miejskiemu w Dąbrowie Tarnowskiej i ich pracownikom, m.in. do celów sprawozdawczych i kontrolnych oraz nadzoru. </text:p>
      <text:p text:style-name="P8">8. Źródłem pochodzenia danych osobowych mogą być wnioskodawcy, tj. członkowie rodziny/opiekunowie osób <text:s text:c="19"/>z niepełnosprawnością oraz osoby zatrudnione/świadczące/realizujące usługi opieki wytchnieniowej. Dane osobowe mogą pochodzić bezpośrednio od pracowników Ministerstwa Rodziny, Pracy i Polityki Społecznej, Małopolskiego Urzędu Wojewódzkiego w Krakowie, Urzędu Miejskiego w Dąbrowie Tarnowskiej, MOPSiWR lub pośrednio od Ministerstwa Rodziny, Pracy i Polityki Społecznej, Małopolskiego Urzędu Wojewódzkiego w Krakowie oraz Urzędu Miejskiego w Dąbrowie Tarnowskiej lub MOPSiWR. </text:p>
      <text:p text:style-name="P6">9. Pani/Pana dane osobowe nie będą przekazywane do państwa trzeciego lub do organizacji międzynarodowej. </text:p>
      <text:p text:style-name="P6">10. Pani/Pana dane osobowe będą przetwarzane przez okres trwania realizacji Programu oraz będą przechowywane do czasu wygaśnięcia obowiązku przechowywania tych danych wynikających z realizacji Programu, a następnie do momentu wygaśnięcia obowiązku przechowywania danych wynikającego z przepisów dotyczących archiwizacji dokumentacji lub ewentualnych roszczeń. </text:p>
      <text:p text:style-name="P8">11. Podanie danych osobowych jest dobrowolne, ale konieczne dla celów związanych z wykonywaniem zadań <text:line-break/>w ramach Programu. </text:p>
      <text:p text:style-name="P6">12. Przysługują Pani/Panu: </text:p>
      <text:p text:style-name="P12">1) prawo dostępu do swoich danych osobowych oraz otrzymania ich kopii; </text:p>
      <text:p text:style-name="P12">2) prawo do sprostowania (poprawienia) swoich danych osobowych; </text:p>
      <text:p text:style-name="P12">3) prawo do usunięcia danych, ograniczenia przetwarzania danych (z zastrzeżeniem sytuacji, gdy przetwarzanie <text:s text:c="3"/>danych nie wynika z przepisów prawa); </text:p>
      <text:p text:style-name="P8">4) prawo do wniesienia skargi do organu nadzorczego, tj. do Prezesa Urzędu Ochrony Danych Osobowych</text:p>
      <text:p text:style-name="P6">- w zakresie przewidzianym przez przepisy prawa. </text:p>
      <text:p text:style-name="P8">Ponadto przysługuje Pani/Panu prawo do wniesienia sprzeciwu wobec przetwarzania danych osobowych, <text:line-break/>z przyczyn związanych ze szczególną sytuacją Pani/Pana, w zakresie w jakim podstawą przetwarzania jest przesłanka interesu publicznego lub prawnie uzasadnionego interesu, chyba że istnieją ważne prawnie uzasadnione podstawy, które są nadrzędne wobec interesów, praw i wolności osoby lub dane osobowe będą niezbędne Administratorowi do ewentualnego ustalenia, dochodzenia lub obrony roszczeń. </text:p>
      <text:p text:style-name="P8">13. W trakcie przetwarzania Pani/Pana danych osobowych nie będzie dochodzić do zautomatyzowanego </text:p>
      <text:p text:style-name="P8">podejmowania decyzji ani do profilowania. </text:p>
      <text:p text:style-name="P13"><text:tab/><text:tab/><text:tab/><text:tab/><text:tab/><text:tab/></text:p>
      <text:p text:style-name="P13"/>
      <text:p text:style-name="P13"><text:tab/></text:p>
      <text:p text:style-name="P13"><text:tab/><text:tab/><text:tab/><text:tab/> <text:s text:c="47"/>.………………………….</text:p>
      <text:p text:style-name="P13"><text:tab/><text:tab/><text:tab/><text:tab/><text:tab/><text:tab/> <text:s text:c="16"/><text:span text:style-name="T11">data i podp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left" style:justify-single-word="false" style:writing-mode="lr-tb"/>
      <style:text-properties style:font-name="Times New Roman" fo:font-size="12pt" fo:language="pl" fo:country="PL" fo:font-weight="normal" officeooo:paragraph-rsid="000898ce" style:font-size-asian="12pt" style:font-weight-asian="normal" style:font-name-complex="Times New Roman" style:font-size-complex="12pt" style:font-weight-complex="normal"/>
    </style:style>
    <style:style style:name="MP2" style:family="paragraph" style:parent-style-name="Text_20_body">
      <style:paragraph-properties fo:line-height="100%" fo:text-align="justify" style:justify-single-word="false" style:writing-mode="lr-tb">
        <style:tab-stops>
          <style:tab-stop style:position="0.993cm"/>
        </style:tab-stops>
      </style:paragraph-properties>
      <style:text-properties style:font-name="Times New Roman" fo:font-size="12pt" fo:language="pl" fo:country="PL" fo:font-weight="normal" officeooo:paragraph-rsid="000898ce" style:font-size-asian="12pt" style:font-weight-asian="normal" style:font-name-complex="Times New Roman" style:font-size-complex="12pt" style:font-weight-complex="normal"/>
    </style:style>
    <style:style style:name="MP3" style:family="paragraph" style:parent-style-name="Footer">
      <style:paragraph-properties fo:text-align="center" style:justify-single-word="false" style:writing-mode="lr-tb"/>
      <style:text-properties style:font-name="Times New Roman" fo:font-size="8pt" fo:language="pl" fo:country="PL" fo:font-weight="normal" officeooo:paragraph-rsid="000898ce" style:font-size-asian="8pt" style:font-weight-asian="normal" style:font-name-complex="Times New Roman" style:font-size-complex="8pt" style:font-weight-complex="normal"/>
    </style:style>
    <style:style style:name="MP4" style:family="paragraph" style:parent-style-name="Footer">
      <style:paragraph-properties fo:text-align="center" style:justify-single-word="false" style:writing-mode="lr-tb"/>
      <style:text-properties officeooo:paragraph-rsid="000898ce"/>
    </style:style>
    <style:style style:name="MT1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MT2" style:family="text">
      <style:text-properties fo:font-size="8pt" style:font-size-asian="8pt" style:font-name-complex="Times New Roman" style:font-size-complex="8pt"/>
    </style:style>
    <style:style style:name="MT3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officeooo:rsid="0002c9f9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95cm" fo:margin-bottom="1.799cm" fo:margin-left="1.508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1" text:anchor-type="char" svg:x="5.293cm" svg:y="0.351cm" svg:width="2.985cm" svg:height="1.984cm" draw:z-index="3"><draw:image xlink:href="Pictures/10000000000000DC0000008A70026416.png" xlink:type="simple" xlink:show="embed" xlink:actuate="onLoad" draw:mime-type="image/png"/></draw:frame><draw:frame draw:style-name="Mfr1" draw:name="Obraz3" text:anchor-type="char" svg:x="10.377cm" svg:y="0.226cm" svg:width="1.783cm" svg:height="2.184cm" draw:z-index="1"><draw:image xlink:href="Pictures/10000000000000CC000000F00680C5E0.png" xlink:type="simple" xlink:show="embed" xlink:actuate="onLoad" draw:mime-type="image/png"/></draw:frame></text:p>
        <text:p text:style-name="MP2"/>
        <text:p text:style-name="MP2"/>
        <text:p text:style-name="MP3"/>
        <text:p text:style-name="MP3"/>
        <text:p text:style-name="MP3"/>
        <text:p text:style-name="MP4"><text:span text:style-name="MT1"><text:s text:c="22"/></text:span><text:span text:style-name="MT2">Program <text:s/>Ministra Rodziny, Pracy i Polityki Społecznej </text:span><text:span text:style-name="MT3">„Opieka wytchnieniowa”</text:span><text:span text:style-name="MT2"> <text:s/></text:span><text:span text:style-name="MT4">dla Jednostek Samorządu Terytorialnego <text:s/>– edycja 202</text:span><text:span text:style-name="MT5">6</text:span><text:span text:style-name="MT4"> <text:line-break/>finansowany ze środków Funduszu Solidarnościow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date>2026-03-02T10:16:35.607078100</dc:date>
    <meta:editing-duration>PT54M24S</meta:editing-duration>
    <meta:editing-cycles>12</meta:editing-cycles>
    <meta:print-date>2026-03-02T09:31:25.840631200</meta:print-date>
    <meta:document-statistic meta:table-count="0" meta:image-count="2" meta:object-count="0" meta:page-count="2" meta:paragraph-count="33" meta:word-count="1259" meta:character-count="10098" meta:non-whitespace-character-count="8521"/>
  </office:meta>
</office:document-meta>
</file>